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10f0284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28df88" style:font-size-asian="11pt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afaf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2afaf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23935b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268152" style:font-style-asian="normal" style:font-weight-asian="normal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3198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9c79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249b8e" style:font-style-asian="normal" style:font-weight-asian="normal"/>
    </style:style>
    <style:style style:name="T23" style:family="text">
      <style:text-properties fo:font-style="normal" fo:font-weight="normal" officeooo:rsid="007c8035" style:font-style-asian="normal" style:font-weight-asian="normal"/>
    </style:style>
    <style:style style:name="T24" style:family="text">
      <style:text-properties fo:font-style="normal" fo:font-weight="normal" officeooo:rsid="00fd062a" style:font-style-asian="normal" style:font-weight-asian="normal"/>
    </style:style>
    <style:style style:name="T25" style:family="text">
      <style:text-properties fo:font-style="normal" fo:font-weight="normal" officeooo:rsid="0129c794" style:font-style-asian="normal" style:font-weight-asian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129c794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29fe8c" style:font-style-asian="normal" style:font-weight-asian="bold" style:font-style-complex="normal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officeooo:rsid="002db555" style:font-style-asian="italic" style:font-weight-asian="bold"/>
    </style:style>
    <style:style style:name="T36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7" style:family="text">
      <style:text-properties fo:font-style="italic" fo:font-weight="normal" style:font-style-asian="italic" style:font-weight-asian="normal"/>
    </style:style>
    <style:style style:name="T38" style:family="text">
      <style:text-properties officeooo:rsid="012afaf0"/>
    </style:style>
    <style:style style:name="T39" style:family="text">
      <style:text-properties officeooo:rsid="00a538bc"/>
    </style:style>
    <style:style style:name="T40" style:family="text">
      <style:text-properties officeooo:rsid="00a836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5"><text:span text:style-name="T17">La Comisión de Seguridad</text:span><text:span text:style-name="T35"> </text:span><text:span text:style-name="T19">Pública</text:span><text:span text:style-name="T34"> </text:span><text:span text:style-name="T17">ha considerado el </text:span><text:span text:style-name="T22">P</text:span><text:span text:style-name="T17">royecto de</text:span><text:span text:style-name="T26"> </text:span><text:span text:style-name="T27">Comunicación</text:span><text:span text:style-name="T28">, </text:span><text:span text:style-name="T29">4</text:span><text:span text:style-name="T33">8052</text:span><text:span text:style-name="T30"> </text:span><text:span text:style-name="T31">C</text:span><text:span text:style-name="T30">D – </text:span><text:span text:style-name="T32">FSP – CIUDAD FUTURA</text:span><text:span text:style-name="T31"> </text:span><text:span text:style-name="T36"><text:s/></text:span><text:span text:style-name="T17">de</text:span><text:span text:style-name="T23">l</text:span><text:span text:style-name="T17"> diputad</text:span><text:span text:style-name="T25">o</text:span><text:span text:style-name="T24"> </text:span><text:span text:style-name="T21">Del Frade</text:span><text:span text:style-name="T37">,</text:span><text:span text:style-name="T18"> por el cual se solicita disponga informar cuántas armas se secuestraron en operativos policiales en los los primeros cinco meses del año 2022 y en cuántos casos se logró dilucidar su origen</text:span><text:span text:style-name="T20">;</text:span><text:span text:style-name="T18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4"/>
      <text:p text:style-name="P11">PR<text:span text:style-name="T16">OYECTO DE COMUNICACIÓN</text:span></text:p>
      <text:p text:style-name="P12"/>
      <text:p text:style-name="P10">La Cámara de Diputados de la Provincia vería con agrado que el Poder Ejecutivo, a través de sus organismos correspondientes, informe cuántas armas se secuestraron en operativos policiales en los primeros cinco meses del año 2022 y en cuántos casos se logró dilucidar su origen.</text:p>
      <text:p text:style-name="P9"/>
      <text:p text:style-name="P9"/>
      <text:list xml:id="list1425690555" text:style-name="L1">
        <text:list-header>
          <text:p text:style-name="P17"><text:span text:style-name="T5">S</text:span><text:span text:style-name="T4">ala de la Comisión </text:span><text:span text:style-name="T6">en Zoom</text:span><text:span text:style-name="T7">, </text:span><text:span text:style-name="T11">22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8"/>
      <text:p text:style-name="P18">FIRMANTES: <text:span text:style-name="T38">Cándido - </text:span><text:span text:style-name="T39">Argañaraz - Basile -Cattalini –Julierac </text:span><text:span text:style-name="T40">P</text:span><text:span text:style-name="T39">inasco - </text:span><text:span text:style-name="T40">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10M6S</meta:editing-duration>
    <meta:editing-cycles>84</meta:editing-cycles>
    <meta:generator>LibreOffice/7.3.3.2$Linux_X86_64 LibreOffice_project/30$Build-2</meta:generator>
    <dc:date>2022-06-23T11:48:56.472999475</dc:date>
    <meta:print-date>2022-06-09T10:34:42.055715678</meta:print-date>
    <meta:document-statistic meta:table-count="0" meta:image-count="1" meta:object-count="0" meta:page-count="1" meta:paragraph-count="10" meta:word-count="178" meta:character-count="1153" meta:non-whitespace-character-count="982"/>
    <meta:template xlink:type="simple" xlink:actuate="onRequest" xlink:title="Hoja oficial" xlink:href="../../Documentos/AppData/Local/Temp/Rar$DIa0.201/Hoja%20oficial.ott" meta:date="2021-04-10T18:55:33.549719771"/>
  </office:meta>
</office:document-meta>
</file>